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E000000BFD3897DA1.png" manifest:media-type="image/png"/>
  <manifest:file-entry manifest:full-path="Pictures/100000010000012C0000012CEEB547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2cm" fo:margin-left="0cm" table:align="left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13.831cm"/>
    </style:style>
    <style:style style:name="Tableau1.A1" style:family="table-cell">
      <style:table-cell-properties fo:padding="0cm" fo:border-left="none" fo:border-right="none" fo:border-top="0.05pt solid #808080" fo:border-bottom="0.05pt solid #808080"/>
    </style:style>
    <style:style style:name="Tableau1.B1" style:family="table-cell">
      <style:table-cell-properties fo:padding="0.097cm" fo:border-left="none" fo:border-right="none" fo:border-top="0.05pt solid #808080" fo:border-bottom="0.05pt solid #808080"/>
    </style:style>
    <style:style style:name="Tableau1.A2" style:family="table-cell">
      <style:table-cell-properties fo:padding="0cm" fo:border-left="none" fo:border-right="none" fo:border-top="none" fo:border-bottom="0.05pt solid #808080"/>
    </style:style>
    <style:style style:name="Tableau1.B2" style:family="table-cell">
      <style:table-cell-properties fo:padding="0.097cm" fo:border-left="none" fo:border-right="none" fo:border-top="none" fo:border-bottom="0.05pt solid #808080"/>
    </style:style>
    <style:style style:name="Tableau1.5" style:family="table-row">
      <style:table-row-properties style:min-row-height="6.768cm"/>
    </style:style>
    <style:style style:name="Tableau3" style:family="table">
      <style:table-properties style:width="17.002cm" fo:margin-left="0cm" table:align="left" style:writing-mode="lr-tb"/>
    </style:style>
    <style:style style:name="Tableau3.A" style:family="table-column">
      <style:table-column-properties style:column-width="1.556cm"/>
    </style:style>
    <style:style style:name="Tableau3.H" style:family="table-column">
      <style:table-column-properties style:column-width="6.112cm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34b472" officeooo:paragraph-rsid="0034b472"/>
    </style:style>
    <style:style style:name="P2" style:family="paragraph" style:parent-style-name="Footer" style:master-page-name="">
      <loext:graphic-properties draw:fill="none"/>
      <style:paragraph-properties fo:margin-left="-1.9cm" fo:margin-right="-2cm" fo:text-align="center" style:justify-single-word="false" fo:text-indent="0cm" style:auto-text-indent="false" style:page-number="auto" fo:background-color="transparent"/>
      <style:text-properties style:font-name="Bahnschrift" fo:font-size="9pt" officeooo:rsid="00334c88" officeooo:paragraph-rsid="00334c88" style:font-size-asian="9pt" style:font-size-complex="9pt"/>
    </style:style>
    <style:style style:name="P3" style:family="paragraph" style:parent-style-name="Standard">
      <style:text-properties style:font-name="Bahnschrift" fo:font-size="9pt" fo:font-style="italic" officeooo:rsid="00481460" officeooo:paragraph-rsid="003df896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Bahnschrift" fo:font-size="9pt" fo:font-style="italic" officeooo:rsid="003df896" officeooo:paragraph-rsid="003df896" style:font-size-asian="9pt" style:font-style-asian="italic" style:font-size-complex="9pt" style:font-style-complex="italic"/>
    </style:style>
    <style:style style:name="P5" style:family="paragraph" style:parent-style-name="Standard">
      <style:text-properties style:font-name="Bahnschrift" fo:font-size="9pt" fo:font-style="italic" officeooo:rsid="004bb81e" officeooo:paragraph-rsid="004bb81e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hnschrift" fo:font-style="italic" officeooo:rsid="001bbae7" officeooo:paragraph-rsid="0038421e" style:font-style-asian="italic" style:font-style-complex="italic"/>
    </style:style>
    <style:style style:name="P7" style:family="paragraph" style:parent-style-name="Standard">
      <style:text-properties style:font-name="Bahnschrift" officeooo:rsid="001a2d79" officeooo:paragraph-rsid="0038421e"/>
    </style:style>
    <style:style style:name="P8" style:family="paragraph" style:parent-style-name="Standard">
      <style:paragraph-properties fo:margin-top="0.201cm" fo:margin-bottom="0.201cm" style:contextual-spacing="false"/>
      <style:text-properties style:font-name="Bahnschrift" officeooo:rsid="001a2d79" officeooo:paragraph-rsid="0038421e"/>
    </style:style>
    <style:style style:name="P9" style:family="paragraph" style:parent-style-name="Standard">
      <style:text-properties style:font-name="Bahnschrift" officeooo:rsid="001a2d79" officeooo:paragraph-rsid="003fe554"/>
    </style:style>
    <style:style style:name="P10" style:family="paragraph" style:parent-style-name="Standard">
      <style:paragraph-properties>
        <style:tab-stops>
          <style:tab-stop style:position="4.71cm"/>
          <style:tab-stop style:position="13.097cm"/>
        </style:tab-stops>
      </style:paragraph-properties>
      <style:text-properties style:font-name="Bahnschrift" officeooo:rsid="002126c0" officeooo:paragraph-rsid="0038421e"/>
    </style:style>
    <style:style style:name="P11" style:family="paragraph" style:parent-style-name="Standard">
      <style:text-properties style:font-name="Bahnschrift" fo:font-size="6pt" fo:font-weight="bold" officeooo:rsid="001a2d79" officeooo:paragraph-rsid="0038421e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Bahnschrift" fo:font-size="7pt" fo:font-style="normal" fo:font-weight="normal" officeooo:rsid="00660384" officeooo:paragraph-rsid="0049d4ec" fo:background-color="transparent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13" style:family="paragraph" style:parent-style-name="Table_20_Contents">
      <style:text-properties style:font-name="Bahnschrift" officeooo:paragraph-rsid="0038421e"/>
    </style:style>
    <style:style style:name="P14" style:family="paragraph" style:parent-style-name="Standard">
      <style:paragraph-properties fo:margin-top="0.402cm" fo:margin-bottom="0.402cm" style:contextual-spacing="false"/>
      <style:text-properties style:font-name="Bahnschrift" officeooo:rsid="0020d556" officeooo:paragraph-rsid="0038421e"/>
    </style:style>
    <style:style style:name="P15" style:family="paragraph" style:parent-style-name="Standard">
      <style:paragraph-properties fo:margin-top="0.402cm" fo:margin-bottom="0.402cm" style:contextual-spacing="false"/>
      <style:text-properties style:font-name="Bahnschrift" fo:font-size="10pt" officeooo:rsid="003fe554" officeooo:paragraph-rsid="003fe55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Bahnschrift" fo:font-size="16pt" fo:font-weight="bold" officeooo:rsid="001a2d79" officeooo:paragraph-rsid="0038421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ahnschrift" fo:font-size="16pt" fo:font-weight="bold" officeooo:rsid="004c7b84" officeooo:paragraph-rsid="004c7b84" style:font-size-asian="16pt" style:font-weight-asian="bold" style:font-size-complex="16pt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10pt" officeooo:paragraph-rsid="0012cc78" style:font-size-asian="10pt" style:font-size-complex="10pt"/>
    </style:style>
    <style:style style:name="P19" style:family="paragraph" style:parent-style-name="Standard">
      <style:text-properties officeooo:paragraph-rsid="003be918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5pt" fo:font-style="normal" fo:font-weight="bold" officeooo:rsid="0031735a" officeooo:paragraph-rsid="0031735a" style:font-size-asian="15pt" style:font-style-asian="normal" style:font-size-complex="15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style="normal" fo:font-weight="normal" officeooo:rsid="003692cf" officeooo:paragraph-rsid="003692c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Code Pro" fo:font-size="11pt" fo:font-style="normal" fo:text-shadow="none" style:text-underline-style="none" fo:font-weight="normal" officeooo:rsid="00660384" officeooo:paragraph-rsid="0049d4ec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Code Pro" fo:font-size="11pt" fo:font-style="normal" fo:text-shadow="none" style:text-underline-style="none" fo:font-weight="normal" officeooo:rsid="00660384" officeooo:paragraph-rsid="0049d4ec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officeooo:paragraph-rsid="003df896"/>
    </style:style>
    <style:style style:name="P25" style:family="paragraph" style:parent-style-name="Header">
      <style:text-properties officeooo:rsid="0031735a" officeooo:paragraph-rsid="0031735a"/>
    </style:style>
    <style:style style:name="P26" style:family="paragraph" style:parent-style-name="Table_20_Contents">
      <style:text-properties style:font-name="Bahnschrift" officeooo:rsid="004d6d6b" officeooo:paragraph-rsid="004d6d6b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Code Pro" fo:font-size="11pt" fo:font-style="normal" fo:text-shadow="none" style:text-underline-style="none" fo:font-weight="normal" officeooo:rsid="004d6d6b" officeooo:paragraph-rsid="004d6d6b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8" style:family="paragraph">
      <style:paragraph-properties fo:text-align="justify"/>
    </style:style>
    <style:style style:name="P29" style:family="paragraph">
      <loext:graphic-properties draw:fill="none" draw:fill-color="#ffffff"/>
      <style:paragraph-properties fo:text-align="justify"/>
      <style:text-properties style:font-name="Liberation Sans1" fo:font-size="11pt" style:font-name-asian="Arial" style:font-size-asian="11pt" style:font-name-complex="Liberation Sans1"/>
    </style:style>
    <style:style style:name="P30" style:family="paragraph">
      <style:paragraph-properties fo:text-align="end"/>
    </style:style>
    <style:style style:name="P31" style:family="paragraph">
      <style:paragraph-properties fo:margin-top="0cm" fo:margin-bottom="0cm" fo:text-align="end"/>
    </style:style>
    <style:style style:name="P32" style:family="paragraph">
      <loext:graphic-properties draw:fill="none" draw:fill-color="#ffffff"/>
      <style:paragraph-properties fo:text-align="end"/>
      <style:text-properties style:font-name="Bahnschrift" fo:font-size="11pt" style:font-name-asian="Arial" style:font-size-asian="11pt" style:font-name-complex="Liberation Sans1"/>
    </style:style>
    <style:style style:name="T1" style:family="text">
      <style:text-properties style:font-name="Bahnschrift" fo:font-size="12pt" fo:font-style="italic" fo:font-weight="normal" officeooo:rsid="003be91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" style:family="text">
      <style:text-properties style:font-name="Bahnschrift" fo:font-size="12pt" fo:font-style="italic" fo:font-weight="normal" officeooo:rsid="0041539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" style:family="text">
      <style:text-properties style:font-name="Bahnschrift" fo:font-size="12pt" fo:font-style="italic" fo:font-weight="normal" officeooo:rsid="003fe554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" style:family="text">
      <style:text-properties style:font-name="Bahnschrift" fo:font-size="9pt" fo:font-style="italic" officeooo:rsid="00481460" style:font-size-asian="9pt" style:font-style-asian="italic" style:font-size-complex="9pt" style:font-style-complex="italic"/>
    </style:style>
    <style:style style:name="T5" style:family="text">
      <style:text-properties style:font-name="Bahnschrift" fo:font-size="9pt" fo:font-style="italic" officeooo:rsid="004bb81e" style:font-size-asian="9pt" style:font-style-asian="italic" style:font-size-complex="9pt" style:font-style-complex="italic"/>
    </style:style>
    <style:style style:name="T6" style:family="text">
      <style:text-properties style:font-name="Bahnschrift" fo:font-size="9pt" fo:font-style="italic" officeooo:rsid="0049d4ec" style:font-size-asian="9pt" style:font-style-asian="italic" style:font-size-complex="9pt" style:font-style-complex="italic"/>
    </style:style>
    <style:style style:name="T7" style:family="text">
      <style:text-properties officeooo:rsid="002126c0"/>
    </style:style>
    <style:style style:name="T8" style:family="text">
      <style:text-properties officeooo:rsid="001f5665"/>
    </style:style>
    <style:style style:name="T9" style:family="text">
      <style:text-properties officeooo:rsid="0038421e"/>
    </style:style>
    <style:style style:name="T10" style:family="text">
      <style:text-properties officeooo:rsid="003fe554"/>
    </style:style>
    <style:style style:name="T11" style:family="text">
      <style:text-properties officeooo:rsid="00415398"/>
    </style:style>
    <style:style style:name="T12" style:family="text">
      <style:text-properties officeooo:rsid="00443764"/>
    </style:style>
    <style:style style:name="T13" style:family="text">
      <style:text-properties officeooo:rsid="00475b9a"/>
    </style:style>
    <style:style style:name="T14" style:family="text">
      <style:text-properties officeooo:rsid="004bb81e"/>
    </style:style>
    <style:style style:name="T15" style:family="text">
      <style:text-properties officeooo:rsid="004c7b84"/>
    </style:style>
    <style:style style:name="T16" style:family="text">
      <style:text-properties officeooo:rsid="004cec6d"/>
    </style:style>
    <style:style style:name="T17" style:family="text">
      <style:text-properties fo:color="#000000" loext:opacity="100%" style:font-name="Bahnschrift" fo:font-size="11pt" style:font-name-asian="Arial" style:font-size-asian="11pt" style:font-name-complex="Liberation Sans1"/>
    </style:style>
    <style:style style:name="T18" style:family="text">
      <style:text-properties style:font-name="Bahnschrift" fo:font-size="11pt" style:font-name-asian="Arial" style:font-size-asian="11pt" style:font-name-complex="Liberation Sans1"/>
    </style:style>
    <style:style style:name="T19" style:family="text">
      <style:text-properties fo:color="#000000" loext:opacity="100%" style:font-name="Bahnschrift" fo:font-size="11pt" fo:font-weight="bold" style:font-name-asian="Arial" style:font-size-asian="11pt" style:font-weight-asian="bold" style:font-name-complex="Bahnschrift" style:font-size-complex="11pt" style:font-weight-complex="bold"/>
    </style:style>
    <style:style style:name="T20" style:family="text">
      <style:text-properties fo:color="#000000" loext:opacity="100%" style:font-name="Bahnschrift" fo:font-size="11pt" fo:font-weight="normal" style:font-name-asian="Arial" style:font-size-asian="11pt" style:font-weight-asian="normal" style:font-name-complex="Bahnschrift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16">BULLETIN D'ADHÉSION</text:p>
      <text:p text:style-name="P17">membre actif</text:p>
      <text:p text:style-name="P11"/>
      <text:p text:style-name="P6">Bulletin à envoyer de préférence avant le printemps <text:line-break/>pour éviter une pénurie d'animaux tondeurs <text:span text:style-name="T8">aux périodes de pointe </text:span>!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8">Adresse</text:p>
          </table:table-cell>
          <table:table-cell table:style-name="Tableau1.B2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8">Courriel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8">Tel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5">
          <table:table-cell table:style-name="Tableau1.A2" office:value-type="string">
            <text:p text:style-name="P14"><text:span text:style-name="T10">P</text:span>récision<text:span text:style-name="T10">s </text:span><text:span text:style-name="T13">utiles</text:span></text:p>
            <text:p text:style-name="P15"><text:span text:style-name="T11">S</text:span>urface du terrain, besoin en location de clôtures, périodes de tonte, <text:span text:style-name="T14">projets laine,</text:span> etc.</text:p>
          </table:table-cell>
          <table:table-cell table:style-name="Tableau1.B2" office:value-type="string">
            <text:p text:style-name="P13"/>
          </table:table-cell>
        </table:table-row>
      </table:table>
      <text:p text:style-name="P7"/>
      <text:p text:style-name="P9">Montant de la cotisation annuelle <text:span text:style-name="T12">membre actif </text:span><text:span text:style-name="T15">202</text:span><text:span text:style-name="T16">5</text:span><text:span text:style-name="T15"> </text:span><text:span text:style-name="T10">(janvier à décembre)</text:span><text:span text:style-name="T9"> </text:span>: <text:span text:style-name="T7">30</text:span>€.</text:p>
      <text:p text:style-name="P4">L’adhésion donne accès aux animaux mais les déplacements et clôtures sont à assurer par les adhérents.</text:p>
      <text:p text:style-name="P5">L’adhésion donne également accès aux ateliers laine mais les fournitures sont à assurer par les adhérents.</text:p>
      <text:p text:style-name="P3">Sont membres actifs ceux qui ont pris l'engagement de verser annuellement une cotisation.</text:p>
      <text:p text:style-name="P24"><text:span text:style-name="T4">Sont membres bienfaiteurs ceux qui ont pris l’engagement d’apporter annuellement une aide à l’association sans bénéficier de la mise à disposition des animaux </text:span><text:span text:style-name="T5">ni des ateliers laine</text:span><text:span text:style-name="T4">. </text:span><text:span text:style-name="T6">Cf bulletin d’adhésion ad hoc.</text:span></text:p>
      <text:p text:style-name="P7"/>
      <text:p text:style-name="P7"/>
      <text:p text:style-name="P10">Le<text:tab/>à<text:tab/>Signature</text:p>
      <text:p text:style-name="P7"/>
      <text:p text:style-name="P7"/>
      <text:p text:style-name="P7"/>
      <text:p text:style-name="P19"><text:span text:style-name="T1">Vous pouvez nous </text:span><text:span text:style-name="T2">retourner </text:span><text:span text:style-name="T1">le bulletin par courriel ou par courrier (voir </text:span><text:span text:style-name="T3">tout </text:span><text:span text:style-name="T1">en haut). <text:line-break/></text:span><text:span text:style-name="T3">V</text:span><text:span text:style-name="T1">ous pouvez payer par chèque, en liquide ou par virement :</text:span></text:p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table:number-columns-spanned="7" office:value-type="string">
            <text:p text:style-name="P23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3"><text:s/>BIC</text:p>
          </table:table-cell>
        </table:table-row>
        <table:table-row>
          <table:table-cell table:style-name="Tableau3.A1" office:value-type="string">
            <text:p text:style-name="P22">FR76</text:p>
          </table:table-cell>
          <table:table-cell table:style-name="Tableau3.A1" office:value-type="string">
            <text:p text:style-name="P22">1027</text:p>
          </table:table-cell>
          <table:table-cell table:style-name="Tableau3.A1" office:value-type="string">
            <text:p text:style-name="P22">8021</text:p>
          </table:table-cell>
          <table:table-cell table:style-name="Tableau3.A1" office:value-type="string">
            <text:p text:style-name="P27">4800</text:p>
          </table:table-cell>
          <table:table-cell table:style-name="Tableau3.A1" office:value-type="string">
            <text:p text:style-name="P27">0210</text:p>
          </table:table-cell>
          <table:table-cell table:style-name="Tableau3.A1" office:value-type="string">
            <text:p text:style-name="P27">6740</text:p>
          </table:table-cell>
          <table:table-cell table:style-name="Tableau3.A1" office:value-type="string">
            <text:p text:style-name="P27">139</text:p>
          </table:table-cell>
          <table:table-cell table:style-name="Tableau3.A1" office:value-type="string">
            <text:p text:style-name="P23"><text:s/>CMCIFR2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34b472" officeooo:paragraph-rsid="0034b472"/>
    </style:style>
    <style:style style:name="MP2" style:family="paragraph" style:parent-style-name="Header">
      <style:text-properties officeooo:rsid="0031735a" officeooo:paragraph-rsid="0031735a"/>
    </style:style>
    <style:style style:name="MP3" style:family="paragraph">
      <style:paragraph-properties fo:text-align="end"/>
    </style:style>
    <style:style style:name="MP4" style:family="paragraph">
      <style:paragraph-properties fo:margin-top="0cm" fo:margin-bottom="0cm" fo:text-align="end"/>
    </style:style>
    <style:style style:name="MP5" style:family="paragraph">
      <loext:graphic-properties draw:fill="none" draw:fill-color="#ffffff"/>
      <style:paragraph-properties fo:text-align="end"/>
      <style:text-properties style:font-name="Bahnschrift" fo:font-size="11pt" style:font-name-asian="Arial" style:font-size-asian="11pt" style:font-name-complex="Liberation Sans1"/>
    </style:style>
    <style:style style:name="MP6" style:family="paragraph">
      <style:paragraph-properties fo:text-align="justify"/>
    </style:style>
    <style:style style:name="MP7" style:family="paragraph">
      <loext:graphic-properties draw:fill="none" draw:fill-color="#ffffff"/>
      <style:paragraph-properties fo:text-align="justify"/>
      <style:text-properties style:font-name="Liberation Sans1" fo:font-size="11pt" style:font-name-asian="Arial" style:font-size-asian="11pt" style:font-name-complex="Liberation Sans1"/>
    </style:style>
    <style:style style:name="MP8" style:family="paragraph" style:parent-style-name="Footer">
      <style:paragraph-properties fo:text-align="center" style:justify-single-word="false"/>
      <style:text-properties fo:font-size="10pt" officeooo:paragraph-rsid="0012cc78" style:font-size-asian="10pt" style:font-size-complex="10pt"/>
    </style:style>
    <style:style style:name="MP9" style:family="paragraph" style:parent-style-name="Footer" style:master-page-name="">
      <loext:graphic-properties draw:fill="none"/>
      <style:paragraph-properties fo:margin-left="-1.9cm" fo:margin-right="-2cm" fo:text-align="center" style:justify-single-word="false" fo:text-indent="0cm" style:auto-text-indent="false" style:page-number="auto" fo:background-color="transparent"/>
      <style:text-properties style:font-name="Bahnschrift" fo:font-size="9pt" officeooo:rsid="00334c88" officeooo:paragraph-rsid="00334c88" style:font-size-asian="9pt" style:font-size-complex="9pt"/>
    </style:style>
    <style:style style:name="MT1" style:family="text">
      <style:text-properties style:font-name="Bahnschrift" fo:font-size="11pt" style:font-name-asian="Arial" style:font-size-asian="11pt" style:font-name-complex="Liberation Sans1"/>
    </style:style>
    <style:style style:name="MT2" style:family="text">
      <style:text-properties fo:color="#000000" loext:opacity="100%" style:font-name="Bahnschrift" fo:font-size="11pt" fo:font-weight="bold" style:font-name-asian="Arial" style:font-size-asian="11pt" style:font-weight-asian="bold" style:font-name-complex="Bahnschrift" style:font-size-complex="11pt" style:font-weight-complex="bold"/>
    </style:style>
    <style:style style:name="MT3" style:family="text">
      <style:text-properties fo:color="#000000" loext:opacity="100%" style:font-name="Bahnschrift" fo:font-size="11pt" fo:font-weight="normal" style:font-name-asian="Arial" style:font-size-asian="11pt" style:font-weight-asian="normal" style:font-name-complex="Bahnschrift" style:font-size-complex="11pt" style:font-weight-complex="normal"/>
    </style:style>
    <style:style style:name="MT4" style:family="text">
      <style:text-properties fo:color="#000000" loext:opacity="100%" style:font-name="Bahnschrift" fo:font-size="11pt" style:font-name-asian="Arial" style:font-size-asian="11pt" style:font-name-complex="Liberation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07cm" fo:margin-bottom="0.5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0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093cm" svg:y="-0.395cm" svg:width="2.656cm" svg:height="1.595cm" draw:z-index="0"><draw:image xlink:href="Pictures/100000000000013E000000BFD3897DA1.png" xlink:type="simple" xlink:show="embed" xlink:actuate="onLoad" draw:mime-type="image/png"/></draw:frame></text:p>
      </style:header>
      <style:header-first>
        <text:p text:style-name="MP2"><draw:frame draw:style-name="Mfr1" draw:name="Image3" text:anchor-type="paragraph" svg:x="6.394cm" svg:y="-0.106cm" svg:width="3.757cm" svg:height="2.254cm" draw:z-index="2"><draw:image xlink:href="Pictures/100000000000013E000000BFD3897DA1.png" xlink:type="simple" xlink:show="embed" xlink:actuate="onLoad" draw:mime-type="image/png"/></draw:frame><draw:frame text:anchor-type="paragraph" draw:z-index="0" draw:name="Forme1" draw:style-name="Mgr1" draw:text-style-name="MP5" svg:width="6.017cm" svg:height="1.4cm" svg:x="10.982cm" svg:y="0.065cm"><draw:text-box><text:p text:style-name="MP3"><text:span text:style-name="MT1">135 allée des Bouilleurs</text:span></text:p><text:p text:style-name="MP4"><text:span text:style-name="MT1">76160 Roncherolles-sur-le-Vivier</text:span></text:p><text:p text:style-name="MP4"><text:span text:style-name="MT2"><text:s text:c="3"/></text:span><text:span text:style-name="MT3">Moutontond</text:span></text:p></draw:text-box></draw:frame><draw:frame text:anchor-type="paragraph" draw:z-index="1" draw:name="Forme1" draw:style-name="Mgr1" draw:text-style-name="MP7" svg:width="6.017cm" svg:height="1.4cm" svg:x="0.051cm" svg:y="0.025cm"><draw:text-box><text:p text:style-name="MP6"><text:span text:style-name="MT4"><text:a xlink:href="mailto:contact@moutontond.fr" xlink:type="simple">contact@moutontond.fr</text:a></text:span></text:p><text:p text:style-name="MP6"><text:span text:style-name="MT4">06 86 78 89 13</text:span></text:p><text:p text:style-name="MP6"><text:span text:style-name="MT4"><text:a xlink:href="http://moutontond.fr/" xlink:type="simple">http://moutontond.fr</text:a></text:span><text:span text:style-name="MT4"><text:s/></text:span></text:p></draw:text-box></draw:frame><text:line-break/><draw:frame draw:style-name="Mfr2" draw:name="Image2" text:anchor-type="char" svg:x="14.494cm" svg:y="1.072cm" svg:width="0.342cm" svg:height="0.342cm" draw:z-index="3"><draw:image xlink:href="Pictures/100000010000012C0000012CEEB54753.png" xlink:type="simple" xlink:show="embed" xlink:actuate="onLoad" draw:mime-type="image/png"/></draw:frame></text:p>
      </style:header-first>
      <style:footer>
        <text:p text:style-name="MP8"><text:page-number text:select-page="current">2</text:page-number>/<text:page-count>1</text:page-count></text:p>
      </style:footer>
      <style:footer-first>
        <text:p text:style-name="MP9">MOUTONTOND – association loi 1901 déclarée auprès de la Préfecture de Rouen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 COUSSON</meta:initial-creator>
    <meta:creation-date>2016-12-21T08:31:26.620000000</meta:creation-date>
    <dc:date>2025-01-29T22:11:29.110000000</dc:date>
    <meta:editing-duration>PT1H52M8S</meta:editing-duration>
    <meta:editing-cycles>29</meta:editing-cycles>
    <meta:generator>LibreOffice/24.2.2.2$Windows_X86_64 LibreOffice_project/d56cc158d8a96260b836f100ef4b4ef25d6f1a01</meta:generator>
    <meta:print-date>2024-09-06T16:42:59.790000000</meta:print-date>
    <meta:document-statistic meta:table-count="2" meta:image-count="3" meta:object-count="0" meta:page-count="1" meta:paragraph-count="29" meta:word-count="184" meta:character-count="1152" meta:non-whitespace-character-count="990"/>
  </office:meta>
</office:document-meta>
</file>